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 fo:background-color="#B4C6E7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" style:parent-style-name="Normal" style:family="paragraph">
      <style:paragraph-properties fo:text-align="center" fo:margin-bottom="0in" fo:line-height="100%" fo:background-color="#B4C6E7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" style:parent-style-name="Normal" style:family="paragraph">
      <style:paragraph-properties fo:text-align="justify" fo:margin-bottom="0in" fo:line-height="100%" fo:background-color="#B4C6E7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" style:parent-style-name="Normal" style:family="paragraph">
      <style:text-properties style:font-name="Arial" style:font-name-complex="Arial" fo:font-size="10pt" style:font-size-asian="10pt" style:font-size-complex="10pt"/>
    </style:style>
    <style:style style:name="P5" style:parent-style-name="Normal" style:family="paragraph">
      <style:paragraph-properties fo:text-align="justify" fo:margin-bottom="0in" fo:line-height="100%" fo:background-color="#D0CEC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" style:parent-style-name="Normal" style:family="paragraph">
      <style:paragraph-properties fo:text-align="justify" fo:margin-bottom="0in" fo:line-height="100%"/>
    </style:style>
    <style:style style:name="T9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1" style:parent-style-name="Normal" style:family="paragraph">
      <style:paragraph-properties fo:text-align="justify" fo:margin-bottom="0in" fo:line-height="100%"/>
    </style:style>
    <style:style style:name="T12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4" style:parent-style-name="Normal" style:family="paragraph">
      <style:paragraph-properties fo:text-align="justify" fo:margin-bottom="0in" fo:line-height="100%"/>
    </style:style>
    <style:style style:name="T15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8" style:parent-style-name="Normal" style:family="paragraph">
      <style:paragraph-properties fo:text-align="justify" fo:margin-bottom="0in" fo:line-height="100%"/>
    </style:style>
    <style:style style:name="T19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1" style:parent-style-name="Normal" style:family="paragraph">
      <style:paragraph-properties fo:text-align="justify" fo:margin-bottom="0in" fo:line-height="100%"/>
    </style:style>
    <style:style style:name="T22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6" style:parent-style-name="Normal" style:family="paragraph">
      <style:paragraph-properties fo:text-align="justify" fo:margin-bottom="0in" fo:line-height="100%"/>
    </style:style>
    <style:style style:name="T27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9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31" style:parent-style-name="Normal" style:family="paragraph">
      <style:paragraph-properties fo:text-align="justify" fo:margin-bottom="0in" fo:line-height="100%"/>
    </style:style>
    <style:style style:name="T32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34" style:parent-style-name="Normal" style:family="paragraph">
      <style:paragraph-properties fo:text-align="justify" fo:margin-bottom="0in" fo:line-height="100%"/>
    </style:style>
    <style:style style:name="T35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37" style:parent-style-name="Normal" style:family="paragraph">
      <style:paragraph-properties fo:text-align="justify" fo:margin-bottom="0in" fo:line-height="100%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40" style:parent-style-name="Normal" style:family="paragraph">
      <style:text-properties style:font-name="Arial" style:font-name-complex="Arial" fo:font-size="10pt" style:font-size-asian="10pt" style:font-size-complex="10pt"/>
    </style:style>
    <style:style style:name="P41" style:parent-style-name="Normal" style:family="paragraph">
      <style:text-properties style:font-name="Arial" style:font-name-complex="Arial" fo:font-size="10pt" style:font-size-asian="10pt" style:font-size-complex="10pt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46" style:parent-style-name="Normal" style:family="paragraph">
      <style:paragraph-properties fo:text-align="justify"/>
    </style:style>
    <style:style style:name="T47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8" style:parent-style-name="Fuentedepárrafopredeter." style:family="text">
      <style:text-properties style:font-name="Arial" style:font-name-complex="Arial" fo:letter-spacing="0.002in" fo:font-size="10pt" style:font-size-asian="10pt" style:font-size-complex="10pt"/>
    </style:style>
    <style:style style:name="T49" style:parent-style-name="Fuentedepárrafopredeter." style:family="text">
      <style:text-properties style:font-name="Arial" style:font-name-complex="Arial" fo:letter-spacing="0.002in" fo:font-size="10pt" style:font-size-asian="10pt" style:font-size-complex="10pt"/>
    </style:style>
    <style:style style:name="T50" style:parent-style-name="Fuentedepárrafopredeter." style:family="text">
      <style:text-properties style:font-name="Arial" style:font-name-complex="Arial" fo:letter-spacing="0.002in" fo:font-size="10pt" style:font-size-asian="10pt" style:font-size-complex="10pt"/>
    </style:style>
  </office:automatic-styles>
  <office:body>
    <office:text text:use-soft-page-breaks="true">
      <text:p text:style-name="P1"/>
      <text:p text:style-name="P2">CONTRATOS<text:s/>RESUELTOS<text:s/>(ANUALIDAD 2025)</text:p>
      <text:p text:style-name="P3"/>
      <text:p text:style-name="P4"/>
      <text:p text:style-name="P5">EJECUCIÓN DE DESARENADORES, HIDROTECNIAS Y ACCESOS RODADOS EN LA CANALIZACIÓN HIDRÁULICA DEL BARRANCO DEL CIERVO, EN EL ÁMBITO DE MORRO JABLE, T.M. PÁJARA, ISLA DE FUERTEVENTURA. EXPEDIENTE: 2019/17822.</text:p>
      <text:p text:style-name="P6"/>
      <text:p text:style-name="P7"/>
      <text:p text:style-name="P8"><text:span text:style-name="T9">Tipo de contrato:<text:s/></text:span><text:span text:style-name="T10">Contrato de obras</text:span></text:p>
      <text:p text:style-name="P11"><text:span text:style-name="T12">Tipo de procedimiento:</text:span><text:span text:style-name="T13"><text:s/>Abierto simplificado</text:span></text:p>
      <text:p text:style-name="P14"><text:span text:style-name="T15">P.B.L.:</text:span><text:span text:style-name="T16"><text:s/></text:span><text:span text:style-name="T17">956.929,10 €</text:span></text:p>
      <text:p text:style-name="P18"><text:span text:style-name="T19">Plazo ejecución:</text:span><text:span text:style-name="T20"><text:s/>9 meses</text:span></text:p>
      <text:p text:style-name="P21"><text:span text:style-name="T22">Plazo Inicio presentación<text:s/></text:span><text:span text:style-name="T23">o</text:span><text:span text:style-name="T24">fertas</text:span><text:span text:style-name="T25">: 27/05/2025</text:span></text:p>
      <text:p text:style-name="P26"><text:span text:style-name="T27">Plazo Final presentación<text:s/></text:span><text:span text:style-name="T28">o</text:span><text:span text:style-name="T29">fertas</text:span><text:span text:style-name="T30">: 16/06/2025 a las 16:00 horas.</text:span></text:p>
      <text:p text:style-name="P31"><text:span text:style-name="T32">Número de licitadores</text:span><text:span text:style-name="T33">: 1</text:span></text:p>
      <text:p text:style-name="P34"><text:span text:style-name="T35">Licitador:</text:span><text:span text:style-name="T36"><text:s/>Riegos Murcia, S.L. – NIF: B30891857</text:span></text:p>
      <text:p text:style-name="P37"><text:span text:style-name="T38">Estado:</text:span><text:span text:style-name="T39"><text:s/>Desierto (por renuncia del licitador)</text:span></text:p>
      <text:p text:style-name="P40"/>
      <text:p text:style-name="P41"/>
      <text:p text:style-name="Normal"><text:span text:style-name="T42">Fecha actualización</text:span><text:span text:style-name="T43">:<text:s/></text:span><text:span text:style-name="T44">22/07</text:span><text:span text:style-name="T45">/2025</text:span></text:p>
      <text:p text:style-name="P46"><text:span text:style-name="T47">Referencia normativa:<text:s/></text:span><text:span text:style-name="T48">Artículo 28.1.</text:span><text:span text:style-name="T49">b</text:span><text:span text:style-name="T50">) de la Ley 12/2014, de 26 de diciembre, de Transparencia y de Acceso a la Información Pública de la Comunidad Autónoma de Canari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/>
        <text:p text:style-name="Encabezado"><draw:frame draw:style-name="a0" draw:name="Imagen 1" text:anchor-type="as-char" svg:x="0in" svg:y="0in" svg:width="1.18588in" svg:height="1.03303in" style:rel-width="scale" style:rel-height="scale"><draw:image xlink:href="media/image1.png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onsejo Insular de Agua de Fuerteventura</meta:initial-creator>
    <dc:creator>hernandez valido, acoraida</dc:creator>
    <meta:creation-date>2025-07-22T12:03:00Z</meta:creation-date>
    <dc:date>2025-07-22T12:03:00Z</dc: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03" meta:row-count="5" meta:non-whitespace-character-count="681"/>
  </office:meta>
</office:document-meta>
</file>